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8ab1d4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efba9" style:font-weight-asian="bold" style:font-weight-complex="bold"/>
    </style:style>
    <style:style style:name="T4" style:family="text">
      <style:text-properties fo:font-weight="bold" officeooo:rsid="008ab1d4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70ce4b" fo:background-color="#ffffff" loext:char-shading-value="0"/>
    </style:style>
    <style:style style:name="T7" style:family="text">
      <style:text-properties officeooo:rsid="0038a264" fo:background-color="#ffffff" loext:char-shading-value="0"/>
    </style:style>
    <style:style style:name="T8" style:family="text">
      <style:text-properties officeooo:rsid="008b38f3" fo:background-color="#ffffff" loext:char-shading-value="0"/>
    </style:style>
    <style:style style:name="T9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1" style:family="text">
      <style:text-properties fo:language="es" fo:country="AR" fo:font-style="normal" fo:font-weight="bold" officeooo:rsid="008ab1d4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018fee3"/>
    </style:style>
    <style:style style:name="T13" style:family="text">
      <style:text-properties officeooo:rsid="006a0896"/>
    </style:style>
    <style:style style:name="T14" style:family="text">
      <style:text-properties officeooo:rsid="008d4958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4">La Comisión de Asuntos Laborales, Gremiales y de Previsión, ha considerado <text:s/>el <text:span text:style-name="T12">p</text:span>royecto de <text:span text:style-name="T12">c</text:span>omunicación<text:span text:style-name="T2"> 3</text:span><text:span text:style-name="T3">9</text:span><text:span text:style-name="T4">546</text:span><text:span text:style-name="T2"> – <text:s/></text:span><text:span text:style-name="T10">CD – </text:span><text:span text:style-name="T11">DB</text:span><text:span text:style-name="T10">-</text:span><text:span text:style-name="T9">, </text:span><text:span text:style-name="T13">de los Diputados PALO OLIVER y DEL FRADE, y de las Diputadas CATTALINI, DI STÉFANO, FLORITO, BRAVO y ARCANDO, por el cual se solicita a través del organismo que corresponda disponga realizar las gestiones necesarias para mantener los puestos de trabajo de las personas dedicadas a la limpieza de distintas áreas del Aeropuerto "Malvinas Argentina" de la ciudad de Rosario</text:span>; y,<text:span text:style-name="T7"> </text:span><text:span text:style-name="T5">por las razones expuestas en los fundamentos y las que podrá dar el miembro informante, esta Comisión aconseja la aprobación del </text:span><text:span text:style-name="T6">texto </text:span><text:span text:style-name="T8">presentado que a continuación se transcribe:</text:span></text:p>
      <text:p text:style-name="P8"/>
      <text:p text:style-name="P8">PROYECTO DE COMUNICACIÓN</text:p>
      <text:p text:style-name="P6"/>
      <text:p text:style-name="P5">La <text:span text:style-name="T14">Cámara</text:span> de Diputados de la Provincia <text:span text:style-name="T14">vería</text:span> con agrado q<text:span text:style-name="T14">ue</text:span> el Poder Ejecutivo, por intermedio del organismo que corresponda, realice las gestiones necesarias para mantener los puestos de trabajo de <text:span text:style-name="T14">las </text:span>personas dedicadas a la limpieza de distintas <text:span text:style-name="T14">áreas</text:span> del Aeropuert<text:span text:style-name="T14">o </text:span>"Malvinas Argentinas" de la ciudad de Rosario, cabecera del departamento ho<text:span text:style-name="T14">mónimo</text:span>. </text:p>
      <text:p text:style-name="P5"/>
      <text:p text:style-name="P7">SALA DE LA COMISIÓN, <text:span text:style-name="T15"><text:s/>18 de agosto de 2020</text:span></text:p>
      <text:p text:style-name="P3"/>
      <text:p text:style-name="P3"><text:span text:style-name="T2">Firmantes: </text:span>Diputados PALO OLIVER, DEL FRADE, CATTALINI, DI STEFANO, DE PONTI, FLORITO, CORGNIALI, BRAVO, ARCANDO y BASILE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8-19T16:26:34.786191713</dc:date>
    <meta:print-date>2020-08-19T10:45:29.044830718</meta:print-date>
    <meta:editing-cycles>122</meta:editing-cycles>
    <meta:editing-duration>PT4H32M1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16" meta:character-count="1396" meta:non-whitespace-character-count="1180"/>
  </office:meta>
</office:document-meta>
</file>